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051 UP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, a través del organismo que corresponda, informe lo siguiente: </text:span></text:p>
      <text:p text:style-name="P9"/>
      <text:p text:style-name="P10">1. Cuántas cámaras en la ciudad de Santa Fe son atendidas y/o vigiladas desde la sala de monitoreo dependiente de la central de emergencia 911. </text:p>
      <text:p text:style-name="P10"/>
      <text:p text:style-name="P10">2. Con cuánto personal policial cuenta dicha sala de monitoreo, para el control y atención de dichas cámaras de monitoreo. </text:p>
      <text:p text:style-name="P10"/>
      <text:p text:style-name="P11">3. Cuantos delitos fueron detectados por las cámaras de seguridad y a qué dependencias fueron denunciados dichos hechos, a los fines de su intervención.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10:36:01</dc:date>
    <meta:print-date>2014-07-01T10:35:55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65" meta:character-count="997" meta:non-whitespace-character-count="834"/>
    <meta:user-defined meta:name="Información 1"/>
    <meta:user-defined meta:name="Información 2"/>
    <meta:user-defined meta:name="Información 3"/>
    <meta:user-defined meta:name="Información 4"/>
  </office:meta>
</office:document-meta>
</file>